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3715in"/>
    </style:style>
    <style:style style:name="TableColumn10" style:family="table-column">
      <style:table-column-properties style:column-width="5.3229in"/>
    </style:style>
    <style:style style:name="Table8" style:family="table">
      <style:table-properties style:width="6.694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  <style:style style:name="P21" style:parent-style-name="內文" style:list-style-name="LFO2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22" style:parent-style-name="內文" style:list-style-name="LFO2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23" style:parent-style-name="內文" style:list-style-name="LFO2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24" style:parent-style-name="內文" style:list-style-name="LFO2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25" style:parent-style-name="內文" style:list-style-name="LFO2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  <style:style style:name="P27" style:parent-style-name="內文" style:list-style-name="LFO3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28" style:parent-style-name="內文" style:list-style-name="LFO3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29" style:parent-style-name="內文" style:list-style-name="LFO3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0" style:parent-style-name="內文" style:list-style-name="LFO3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1" style:parent-style-name="內文" style:list-style-name="LFO3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2" style:parent-style-name="內文" style:list-style-name="LFO3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3" style:parent-style-name="內文" style:list-style-name="LFO3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margin-left="0.6777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margin-left="0.6777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6" style:parent-style-name="內文" style:list-style-name="LFO3" style:family="paragraph">
      <style:paragraph-properties style:snap-to-layout-grid="false" fo:margin-left="0.6777in" fo:text-indent="-0.5902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margin-left="0.6777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margin-left="0.6777in">
        <style:tab-stops>
          <style:tab-stop style:type="left" style:position="-0.4277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margin-left="0.6666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left="0.6666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7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8" style:parent-style-name="清單段落" style:list-style-name="LFO4" style:family="paragraph">
      <style:paragraph-properties fo:margin-left="0.3347in" fo:text-indent="-0.3347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 fo:color="#FFFFFF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8715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清單段落" style:list-style-name="LFO6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3" style:parent-style-name="清單段落" style:list-style-name="LFO6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附件四</text:span></text:p>
      <text:p text:style-name="內文"><text:span text:style-name="T3">（</text:span><text:span text:style-name="T4">單位名稱</text:span><text:span text:style-name="T5">）</text:span><text:span text:style-name="T6"><text:s/></text:span><text:span text:style-name="T7">辦理教育部體育署推動學校體育運動發展成果報告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辦理名稱</text:p>
          </table:table-cell>
          <table:table-cell table:style-name="TableCell14">
            <text:p text:style-name="P15">內容</text:p>
          </table:table-cell>
        </table:table-row>
        <table:table-row table:style-name="TableRow16">
          <table:table-cell table:style-name="TableCell17">
            <text:p text:style-name="P18">辦理內容摘要（包含活動及運動場地及器材）</text:p>
          </table:table-cell>
          <table:table-cell table:style-name="TableCell19">
            <text:list text:style-name="LFO1" text:continue-numbering="true">
              <text:list-item>
                <text:p text:style-name="P20">活動部分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1">辦理期程：</text:p>
                  </text:list-item>
                  <text:list-item>
                    <text:p text:style-name="P22">辦理地點：</text:p>
                  </text:list-item>
                  <text:list-item>
                    <text:p text:style-name="P23">參加對象：<text:s/></text:p>
                  </text:list-item>
                  <text:list-item>
                    <text:p text:style-name="P24">參加人數：</text:p>
                  </text:list-item>
                  <text:list-item>
                    <text:p text:style-name="P25">其他：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26">修（整）建與新建運動場地及購置體育器材設備：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7">經費支用情形（請依體育署補助情形詳填）：</text:p>
                  </text:list-item>
                  <text:list-item>
                    <text:p text:style-name="P28">全校師生數：</text:p>
                  </text:list-item>
                  <text:list-item>
                    <text:p text:style-name="P29">符合條件之成績證明：</text:p>
                  </text:list-item>
                  <text:list-item>
                    <text:p text:style-name="P30">使用對象（若為特教學校，請證明其使用者為適應體育課之學生）：</text:p>
                  </text:list-item>
                  <text:list-item>
                    <text:p text:style-name="P31">預期效益（請以質化與量化詳述說明）：</text:p>
                  </text:list-item>
                  <text:list-item>
                    <text:p text:style-name="P32">場地及器材照片（單價須為1<text:s/>萬元以上）：</text:p>
                  </text:list-item>
                  <text:list-item>
                    <text:p text:style-name="P33">調查全校女性教職員及學生意見並納入規劃設計，以期符合女性運動需求（新整建運動場地學校務必填寫）：</text:p>
                  </text:list-item>
                </text:list>
              </text:list-item>
            </text:list>
            <text:p text:style-name="P34">□有，簡述實施方式：___________________________________</text:p>
            <text:p text:style-name="P35">□否，簡述未實施原因：___________________________<text:s text:c="4"/>______</text:p>
            <text:list text:style-name="LFO3" text:continue-numbering="true">
              <text:list-item>
                <text:list>
                  <text:list-item>
                    <text:p text:style-name="P36">新整建「滿意分數（滿分為100<text:s/>分）」調查-有無實施</text:p>
                  </text:list-item>
                </text:list>
              </text:list-item>
            </text:list>
            <text:p text:style-name="P37">□有，簡述實施方式：___________________________________</text:p>
            <text:p text:style-name="P38">□否，簡述未實施原因：_________________________________</text:p>
            <text:p text:style-name="P39">總教職員工生數<text:s/>______人</text:p>
            <text:p text:style-name="P40">（全校男教師、職員、學生平均滿意分數_______分，全校女教師、職員、學生平均滿意分數＿＿＿＿分）</text:p>
          </table:table-cell>
        </table:table-row>
        <table:table-row table:style-name="TableRow41">
          <table:table-cell table:style-name="TableCell42">
            <text:p text:style-name="P43">辦理成果摘述</text:p>
            <text:p text:style-name="P44">（是否達成預期效益/與往年績效比較）</text:p>
          </table:table-cell>
          <table:table-cell table:style-name="TableCell45">
            <text:list text:style-name="LFO4" text:continue-numbering="true">
              <text:list-item>
                <text:p text:style-name="P46"/>
              </text:list-item>
              <text:list-item>
                <text:p text:style-name="P47"/>
              </text:list-item>
              <text:list-item>
                <text:p text:style-name="P48"/>
              </text:list-item>
            </text:list>
          </table:table-cell>
        </table:table-row>
        <table:table-row table:style-name="TableRow49">
          <table:table-cell table:style-name="TableCell50">
            <text:p text:style-name="P51">整體經費</text:p>
            <text:p text:style-name="P52">（請說明之）</text:p>
          </table:table-cell>
          <table:table-cell table:style-name="TableCell53">
            <text:p text:style-name="P54">（數字務必與經費收支結算表數字要一致）</text:p>
          </table:table-cell>
        </table:table-row>
        <table:table-row table:style-name="TableRow55">
          <table:table-cell table:style-name="TableCell56">
            <text:p text:style-name="P57">檢附資料</text:p>
          </table:table-cell>
          <table:table-cell table:style-name="TableCell58">
            <text:p text:style-name="P59"><text:span text:style-name="T60">□</text:span><text:span text:style-name="T61">成果報告書（</text:span><text:span text:style-name="T62">1</text:span><text:span text:style-name="T63">.</text:span><text:span text:style-name="T64">活動部分：含辦理內容、參與人數、辦理成果、辦理績效、媒體報導情形、文宣資料、活動照片、經費支用情形…。</text:span><text:span text:style-name="T65">2</text:span><text:span text:style-name="T66">.</text:span><text:span text:style-name="T67">運動場地及體育器材設備</text:span><text:span text:style-name="T68">:</text:span><text:span text:style-name="T69">含辦理內容項目（若為特教學校，請敘明身心障礙體育教學及活動情形）、經費支用情形、全校師生數、符合條件之成績證明、使用對象（若為特教學校，請證明其使用者為身心障礙之學生）、預期效益、場地及器材照片（單價須為</text:span><text:span text:style-name="T70">1</text:span><text:span text:style-name="T71">萬元以上））。</text:span></text:p>
            <text:p text:style-name="P72"><text:span text:style-name="T73">□</text:span><text:span text:style-name="T74">成果報告書電子檔</text:span><text:span text:style-name="T75">email</text:span><text:span text:style-name="T76">給體育署承辦人，俟奉核後張貼體育署網站，並請承辦學校、學協會協助張貼於該單位網站。</text:span></text:p>
          </table:table-cell>
        </table:table-row>
        <text:soft-page-break/>
        <table:table-row table:style-name="TableRow77">
          <table:table-cell table:style-name="TableCell78">
            <text:p text:style-name="P79">檢討與建議</text:p>
          </table:table-cell>
          <table:table-cell table:style-name="TableCell80">
            <text:list text:style-name="LFO6" text:continue-numbering="true">
              <text:list-item>
                <text:p text:style-name="P81"/>
              </text:list-item>
              <text:list-item>
                <text:p text:style-name="P82"/>
              </text:list-item>
              <text:list-item>
                <text:p text:style-name="P83"/>
              </text:list-item>
            </text:list>
          </table:table-cell>
        </table:table-row>
      </table:table>
      <text:p text:style-name="P84"><text:span text:style-name="T85">申請單位主管核章</text:span><text:span text:style-name="T86"><text:s text:c="15"/></text:span><text:span text:style-name="T87"><text:s text:c="4"/></text:span><text:span text:style-name="T88"><text:s/></text:span><text:span text:style-name="T89">申請單位填表人核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 fo:language="en" fo:country="US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meta:initial-creator>moejsmpc</meta:initial-creator>
    <dc:creator>學校組 孫佩妤</dc:creator>
    <meta:creation-date>2022-02-09T07:14:00Z</meta:creation-date>
    <dc:date>2022-02-09T07:14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